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lve Roe 46 in Nieuwkoop - het realiser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46 in Nieuwkoop - zaaknummer W-2020-0113 - aanvraag  omgevingsvergunning  voor het realiseren van een dakopbouw op de garage - ingekomen op 31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86 461870</meta:user-defined>
    <meta:user-defined meta:name="DC.title">Aanvraag omgevingsvergunning De Halve Roe 46 in Nieuwkoop - het realiseren van een dakopbouw op de garage</meta:user-defined>
    <meta:user-defined meta:name="OVERHEID.PostcodeHuisnummer/OVERHEIDop.postcodeHuisnummer">2421JA 46</meta:user-defined>
    <meta:user-defined meta:name="OVERHEIDop.straatnaam">De Halve Roe</meta:user-defined>
    <meta:user-defined meta:name="OVERHEIDop.woonplaats">Nieuwkoo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3</meta:user-defined>
    <meta:user-defined meta:name="OVERHEIDop.GmbID/DC.identifier">gmb-2020-109273</meta:user-defined>
    <meta:user-defined meta:name="OVERHEIDop.versieInformatie"/>
  </office:meta>
</office:document-meta>
</file>