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ijs - maandagen tot en met zaterdagen vanaf 22 april 2020 tot 1 oktober 2020 van 10:00 uur tot 20:00 uur - kruising Voorstraat- Nieuwe Zuiderlingedijk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JeeWee Verhuur heeft een incidentele standplaatsvergunning voor de maandagen tot en met zaterdagen vanaf 22 april 2020 tot 1 oktober 2020 van 10:00 uur tot 20:00 uur voor het verkopen van ijs op de kruising Voorstraat- Nieuwe Zuiderlingedijk in Asp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6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395.32 432119.627</meta:user-defined>
    <meta:user-defined meta:name="DC.title">Gemeente West Betuwe - verlening standplaatsvergunning - verkopen van ijs - maandagen tot en met zaterdagen vanaf 22 april 2020 tot 1 oktober 2020 van 10:00 uur tot 20:00 uur - kruising Voorstraat- Nieuwe Zuiderlingedijk, Asperen</meta:user-defined>
    <meta:user-defined meta:name="OVERHEID.PostcodeHuisnummer/OVERHEIDop.postcodeHuisnummer">4147BE 6</meta:user-defined>
    <meta:user-defined meta:name="OVERHEIDop.straatnaam">Nieuwe Zuiderlingedijk</meta:user-defined>
    <meta:user-defined meta:name="OVERHEIDop.woonplaats">Asp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66</meta:user-defined>
    <meta:user-defined meta:name="OVERHEIDop.GmbID/DC.identifier">gmb-2020-109266</meta:user-defined>
    <meta:user-defined meta:name="OVERHEIDop.versieInformatie"/>
  </office:meta>
</office:document-meta>
</file>