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standplaatsvergunning - verkopen van kersen - vrijdagen en zaterdagen in de maand juli 2020 van 09:00 uur tot 16:00 uur - kruising Bernhardstraat - Dorpshuisstraat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Standplaatsvergunningen</text:span>
          </text:p>
            <text:p text:style-name="common-al">Van der Koppel-Vliet heeft een incidentele standplaatsvergunning voor de vrijdagen en zaterdagen in de maand juli 2020 van 09:00 uur tot 16:00 uur voor het verkopen van kersen op de kruising Bernhardstraat – Dorpshuisstraat in Haaft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926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6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2882.66 425441.37</meta:user-defined>
    <meta:user-defined meta:name="DC.title">Gemeente West Betuwe - verlening standplaatsvergunning - verkopen van kersen - vrijdagen en zaterdagen in de maand juli 2020 van 09:00 uur tot 16:00 uur - kruising Bernhardstraat - Dorpshuisstraat, Haaften</meta:user-defined>
    <meta:user-defined meta:name="OVERHEID.PostcodeHuisnummer/OVERHEIDop.postcodeHuisnummer">4175EA 4</meta:user-defined>
    <meta:user-defined meta:name="OVERHEIDop.straatnaam">Dorpshuisstraat</meta:user-defined>
    <meta:user-defined meta:name="OVERHEIDop.woonplaats">Haaf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61</meta:user-defined>
    <meta:user-defined meta:name="OVERHEIDop.GmbID/DC.identifier">gmb-2020-109261</meta:user-defined>
    <meta:user-defined meta:name="OVERHEIDop.versieInformatie"/>
  </office:meta>
</office:document-meta>
</file>