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bestaande onderwijsgebouw - Splitting 23, 9202L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litting 23, 9202LC Drachten, de verbouw van een bestaande onderwijsgebouw, ontvangen: 2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litting 23, 9202LC Drachten, de verbouw van een bestaande onderwijsgebouw, ontvangen: 24 april 2020</meta:user-defined>
    <dc:language>nl</dc:language>
    <meta:user-defined meta:name="OVERHEID.EPSG28992/DC.spatial">203735.27 568869.21</meta:user-defined>
    <meta:user-defined meta:name="DC.title">Gemeente Smallingerland - aanvraag omgevingsvergunning - de verbouw van een bestaande onderwijsgebouw - Splitting 23, 9202LC Drachten</meta:user-defined>
    <meta:user-defined meta:name="OVERHEID.PostcodeHuisnummer/OVERHEIDop.postcodeHuisnummer">9202LC 23</meta:user-defined>
    <meta:user-defined meta:name="OVERHEIDop.straatnaam">Splitting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253</meta:user-defined>
    <meta:user-defined meta:name="OVERHEIDop.GmbID/DC.identifier">gmb-2020-109253</meta:user-defined>
    <meta:user-defined meta:name="OVERHEIDop.versieInformatie"/>
  </office:meta>
</office:document-meta>
</file>