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77, Baandert 20, 6136 E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egane grond woonhuis</text:p>
            <text:p text:style-name="common-al">Locatie:     Baandert 20, 6136 ER Sittard </text:p>
            <text:p text:style-name="common-al">Ontvangstdatum:   17/04/2020</text:p>
            <text:p text:style-name="common-al">Dossiernummer:    Om20.01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52 334871</meta:user-defined>
    <meta:user-defined meta:name="DC.title">Gemeente Sittard-Geleen - Omgevingsvergunning aangevraagd; dossiernummer Om20.0177, Baandert 20, 6136 ER  Sittard</meta:user-defined>
    <meta:user-defined meta:name="OVERHEID.PostcodeHuisnummer/OVERHEIDop.postcodeHuisnummer">6136ER 20</meta:user-defined>
    <meta:user-defined meta:name="OVERHEIDop.straatnaam">Baandert</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52</meta:user-defined>
    <meta:user-defined meta:name="OVERHEIDop.GmbID/DC.identifier">gmb-2020-109252</meta:user-defined>
    <meta:user-defined meta:name="OVERHEIDop.versieInformatie"/>
  </office:meta>
</office:document-meta>
</file>