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2, Paradijsstraat 1 B, 6131 J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Paradijsstraat 1 B, 6131 JB Sittard </text:p>
            <text:p text:style-name="common-al">Ontvangstdatum:   15/04/2020</text:p>
            <text:p text:style-name="common-al">Dossiernummer:    Om20.01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77 334275</meta:user-defined>
    <meta:user-defined meta:name="DC.title">Gemeente Sittard-Geleen - Omgevingsvergunning aangevraagd; dossiernummer Om20.0172, Paradijsstraat 1 B, 6131 JB  Sittard</meta:user-defined>
    <meta:user-defined meta:name="OVERHEID.PostcodeHuisnummer/OVERHEIDop.postcodeHuisnummer">6131JB 1</meta:user-defined>
    <meta:user-defined meta:name="OVERHEIDop.straatnaam">Paradijs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46</meta:user-defined>
    <meta:user-defined meta:name="OVERHEIDop.GmbID/DC.identifier">gmb-2020-109246</meta:user-defined>
    <meta:user-defined meta:name="OVERHEIDop.versieInformatie"/>
  </office:meta>
</office:document-meta>
</file>