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West Betuwe - verlening evenementenvergunning - Feestweek Herwijnen - dinsdag 23 juni 2020 tot en met 27 juni 2020 - plein aan de Achterweg tussen de Nieuwesteeg en de Schoutensteeg, Herw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delijk maatregelen</text:span>
          </text:p>
            <text:p text:style-name="common-al">Op de datum van de verleende vergunningen/ ontheffingen is het <text:span text:style-name="nadrukondlijn">mogelijk</text:span> dat door de landelijke Corona-maatregelen die gelden voor evenementen/bijeenkomsten er helaas <text:span text:style-name="nadrukondlijn">geen gebruik</text:span> mag worden gemaakt van de verleende evenementenvergunning. </text:p>
            <text:p text:style-name="common-al">
            <text:span text:style-name="nadrukvet">Evenementenvergunning</text:span>
          </text:p>
            <text:p text:style-name="common-al">Er is een vergunning verleend voor het organiseren van het evenement Feestweek Herwijnen dat plaatsvindt op dinsdag 23 juni 2020 tot en met 27 juni 2020 op het plein aan de Achterweg tussen de Nieuwesteeg en de Schoutensteeg in Herwijnen. In verband met het evenement worden de volgende wegen afgesloten:</text:p>
            <text:list text:style-name="id1-3-2-1-1-5">
              <text:list-item text:style-override="id1-3-2-1-1-5-1">
                <text:number>-</text:number>
                <text:p text:style-name="al">Van maandag 22 juni t/m 29 juni 2020: afsluiting Achterweg tussen Kolstraat en Nieuwe Steeg</text:p>
              </text:list-item>
              <text:list-item text:style-override="id1-3-2-1-1-5-2">
                <text:number>-</text:number>
                <text:p text:style-name="al">Op 27 juni 2020 tussen 06:00 uur en 18:00 uur, Achterweg van de Kolstraat tot hoek met Sluimerskamp</text:p>
              </text:list-item>
              <text:list-item text:style-override="id1-3-2-1-1-5-3">
                <text:number>-</text:number>
                <text:p text:style-name="al">Op 27 juni 2020 tussen 06:00 uur en 18:00 uur de Schoutensteeg van Achterweg tot Meerenburg.</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0924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4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4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Cultuur en recreatie | Organisatie en beleid</meta:user-defined>
    <dc:language>nl</dc:language>
    <meta:user-defined meta:name="OVERHEID.EPSG28992/DC.spatial">137337.925 426308.942</meta:user-defined>
    <meta:user-defined meta:name="DC.title">Gemeente West Betuwe - verlening evenementenvergunning - Feestweek Herwijnen - dinsdag 23 juni 2020 tot en met 27 juni 2020 - plein aan de Achterweg tussen de Nieuwesteeg en de Schoutensteeg, Herwijnen</meta:user-defined>
    <meta:user-defined meta:name="OVERHEID.PostcodeHuisnummer/OVERHEIDop.postcodeHuisnummer">4171BC 30</meta:user-defined>
    <meta:user-defined meta:name="OVERHEIDop.straatnaam">Achterweg</meta:user-defined>
    <meta:user-defined meta:name="OVERHEIDop.woonplaats">Herwijnen</meta:user-defined>
    <meta:user-defined meta:name="DCTERMS.W3CDTF/DCTERMS.available">2020-04-29</meta:user-defined>
    <meta:user-defined meta:name="DCTERMS.W3CDTF/OVERHEIDop.jaargang">2020</meta:user-defined>
    <meta:user-defined meta:name="OVERHEIDop.publicationIssue">109245</meta:user-defined>
    <meta:user-defined meta:name="OVERHEIDop.GmbID/DC.identifier">gmb-2020-109245</meta:user-defined>
    <meta:user-defined meta:name="OVERHEIDop.versieInformatie"/>
  </office:meta>
</office:document-meta>
</file>