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en het energie optimaal maken van de woning - Binnendyks 14, 9218S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nnendyks 14, 9218SE Opeinde, de uitbreiding en het energie optimaal maken van de woning, ontvangen: 2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nnendyks 14, 9218SE Opeinde, de uitbreiding en het energie optimaal maken van de woning, ontvangen: 24 april 2020</meta:user-defined>
    <dc:language>nl</dc:language>
    <meta:user-defined meta:name="OVERHEID.EPSG28992/DC.spatial">201112.68 572577.09</meta:user-defined>
    <meta:user-defined meta:name="DC.title">Gemeente Smallingerland - aanvraag omgevingsvergunning - de uitbreiding en het energie optimaal maken van de woning - Binnendyks 14, 9218SE Opeinde</meta:user-defined>
    <meta:user-defined meta:name="OVERHEID.PostcodeHuisnummer/OVERHEIDop.postcodeHuisnummer">9218SE 14</meta:user-defined>
    <meta:user-defined meta:name="OVERHEIDop.straatnaam">Binnendyks</meta:user-defined>
    <meta:user-defined meta:name="OVERHEIDop.woonplaats">Opein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241</meta:user-defined>
    <meta:user-defined meta:name="OVERHEIDop.GmbID/DC.identifier">gmb-2020-109241</meta:user-defined>
    <meta:user-defined meta:name="OVERHEIDop.versieInformatie"/>
  </office:meta>
</office:document-meta>
</file>