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bouwen / veranderen van de bestaande snackbar  - Kerkstraat 39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bouwen / veranderen van de bestaande snackbar (zaaknr.: Z/19/243689 )</text:p>
            <text:p text:style-name="common-al">Locatie:  Kerkstraat 39, 5451 BM Mill </text:p>
            <text:p text:style-name="common-al">Datum verzending: 10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9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394 411050</meta:user-defined>
    <meta:user-defined meta:name="DC.title">Gemeente Mill en Sint Hubert – Reguliere Omgevingsvergunning verleend voor het  verbouwen / veranderen van de bestaande snackbar  - Kerkstraat 39 te Mill</meta:user-defined>
    <meta:user-defined meta:name="OVERHEID.PostcodeHuisnummer/OVERHEIDop.postcodeHuisnummer">5451BM 39</meta:user-defined>
    <meta:user-defined meta:name="OVERHEIDop.straatnaam">Kerkstraat</meta:user-defined>
    <meta:user-defined meta:name="OVERHEIDop.woonplaats">Mill</meta:user-defined>
    <meta:user-defined meta:name="DCTERMS.W3CDTF/DCTERMS.available">2020-01-15</meta:user-defined>
    <meta:user-defined meta:name="DCTERMS.W3CDTF/OVERHEIDop.jaargang">2020</meta:user-defined>
    <meta:user-defined meta:name="OVERHEIDop.publicationIssue">10924</meta:user-defined>
    <meta:user-defined meta:name="OVERHEIDop.GmbID/DC.identifier">gmb-2020-10924</meta:user-defined>
    <meta:user-defined meta:name="OVERHEIDop.versieInformatie"/>
  </office:meta>
</office:document-meta>
</file>