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9, Broekstraat 13, 6133 B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aken van een carport-parking</text:p>
            <text:p text:style-name="common-al">Locatie:     Broekstraat 13, 6133 BM Sittard </text:p>
            <text:p text:style-name="common-al">Ontvangstdatum:   09/04/2020</text:p>
            <text:p text:style-name="common-al">Dossiernummer:    Om20.01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8 332880</meta:user-defined>
    <meta:user-defined meta:name="DC.title">Gemeente Sittard-Geleen - Omgevingsvergunning aangevraagd; dossiernummer Om20.0169, Broekstraat 13, 6133 BM  Sittard</meta:user-defined>
    <meta:user-defined meta:name="OVERHEID.PostcodeHuisnummer/OVERHEIDop.postcodeHuisnummer">6133BM 13</meta:user-defined>
    <meta:user-defined meta:name="OVERHEIDop.straatnaam">Broek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36</meta:user-defined>
    <meta:user-defined meta:name="OVERHEIDop.GmbID/DC.identifier">gmb-2020-109236</meta:user-defined>
    <meta:user-defined meta:name="OVERHEIDop.versieInformatie"/>
  </office:meta>
</office:document-meta>
</file>