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54, Markt 38, 6131 EL Sittard en Putstraat 5, 6131 HH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groten van bestaand pand</text:p>
            <text:p text:style-name="common-al">Locatie:     Markt 38, 6131 EL Sittard en Putstraat 5, 6131 HH Sittard</text:p>
            <text:p text:style-name="common-al">Ontvangstdatum:   03/04/2020</text:p>
            <text:p text:style-name="common-al">Dossiernummer:    Om20.015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22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2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2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74 334346</meta:user-defined>
    <meta:user-defined meta:name="DC.title">Gemeente Sittard-Geleen - Omgevingsvergunning aangevraagd; dossiernummer Om20.0154, Markt 38, 6131 EL Sittard en Putstraat 5, 6131 HH Sittard</meta:user-defined>
    <meta:user-defined meta:name="OVERHEID.PostcodeHuisnummer/OVERHEIDop.postcodeHuisnummer">6131EL 38</meta:user-defined>
    <meta:user-defined meta:name="OVERHEIDop.straatnaam">Markt</meta:user-defined>
    <meta:user-defined meta:name="OVERHEIDop.woonplaats">Sittard</meta:user-defined>
    <meta:user-defined meta:name="DCTERMS.W3CDTF/DCTERMS.available">2020-04-29</meta:user-defined>
    <meta:user-defined meta:name="DCTERMS.W3CDTF/OVERHEIDop.jaargang">2020</meta:user-defined>
    <meta:user-defined meta:name="OVERHEIDop.publicationIssue">109225</meta:user-defined>
    <meta:user-defined meta:name="OVERHEIDop.GmbID/DC.identifier">gmb-2020-109225</meta:user-defined>
    <meta:user-defined meta:name="OVERHEIDop.versieInformatie"/>
  </office:meta>
</office:document-meta>
</file>