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'Fase 2' (uitgebreide procedure), Planetenweg 5, 2132 HN Hoofddorp, Hyde Park Hoofddorp B.V., het realiseren van blok 7-8-9 Hyde Park met 233 woningen, inclusief bijbehorende parkeergarage en commerciële ruimten, zaak 9376198, OLO-nummer: 48462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betreft de locatie Planetenweg 5 te Hoofddorp, met huisnummers: Bridgemankade (10-72)(80-148), Gaudikade (11-55), Niemeyerstraat (10-110), Mies van der Rohestraat (11-53) (61-117) (127-201), Mies van der Rohestraat 211-219 en Niemeyerstraat 120. </text:p>
            <text:p text:style-name="common-al">De aanvraag ‘Fase 2’ is in overeenstemming met de aanvraag ‘Fase 1’ (zaaknummer 8571818 en OLO-nummer 3923845, verleend op 12 juli 2019), waarbij een eerste fase-omgevingsvergunning is verleend voor de activiteit planologisch strijdig gebruik.</text:p>
            <text:p text:style-name="common-al"/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</text:p>
            <text:p text:style-name="common-al"/>
            <text:p text:style-name="common-al">In verband met sluiting van overheidsgebouwen als gevolg van de Corona-epidemie kan het zijn dat stukken die ter inzage zijn gelegd niet ter plaatse kunnen worden ingezien. De stukken zullen daarom desgewenst, op verzoek digitaal worden toegestuurd. U kunt contact opnemen met de gemeente over alternatieve mogelijkheden van inzien.</text:p>
            <text:p text:style-name="common-al">Wilt u stukken digitaal ontvangen of heeft u vragen, dan kunt u gebruik maken van het contactformulier op <text:a xlink:href="loket.odnzkg.nl" xlink:type="simple">loket.odnzkg.nl</text:a> of telefonisch contact opnemen met tel. 088-567 0200.</text:p>
            <text:p text:style-name="common-al"/>
            <text:p text:style-name="common-al">Binnen de inzagetermijn kan eenieder zienswijzen over de ontwerpbeschikking naar voren brengen via digitale formulieren op de website <text:a xlink:href="https://loket.odnzkg.nl/formulier/zienswijzen-indienen/" xlink:type="simple">loket.odnzkg.nl</text:a>. Uw persoonsgegevens zullen niet openbaar worden gemaakt. Een schriftelijke zienswijze stuurt u aan de Omgevingsdienst Noordzeekanaalgebied, Regiebureau, Ebbehout 31, 1507 EA, Zaandam. </text:p>
            <text:p text:style-name="common-al"/>
            <text:p text:style-name="common-al">Heeft u een vraag over deze procedure of wilt u mondelinge zienswijzen naar voren brengen dan kunt u gebruik maken van het contactformulier op <text:a xlink:href="https://loket.odnzkg.nl/formulier/contactformulier/" xlink:type="simple">loket.odnzkg.nl</text:a>. Er wordt dan contact met u opgenomen. </text:p>
            <text:p text:style-name="common-al"/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22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2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2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108341.077 479094.694</meta:user-defined>
    <meta:user-defined meta:name="DC.title">Ontwerpbesluit omgevingsvergunning 'Fase 2' (uitgebreide procedure), Planetenweg 5, 2132 HN Hoofddorp, Hyde Park Hoofddorp B.V., het realiseren van blok 7-8-9 Hyde Park met 233 woningen, inclusief bijbehorende parkeergarage en commerciële ruimten, zaak 9376198, OLO-nummer: 4846273.</meta:user-defined>
    <meta:user-defined meta:name="OVERHEID.PostcodeHuisnummer/OVERHEIDop.postcodeHuisnummer">2132HN 5</meta:user-defined>
    <meta:user-defined meta:name="OVERHEIDop.straatnaam">Planetenweg</meta:user-defined>
    <meta:user-defined meta:name="OVERHEIDop.woonplaats">Hoofddorp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224</meta:user-defined>
    <meta:user-defined meta:name="OVERHEIDop.GmbID/DC.identifier">gmb-2020-109224</meta:user-defined>
    <meta:user-defined meta:name="OVERHEIDop.versieInformatie"/>
  </office:meta>
</office:document-meta>
</file>