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plaatsen van een container (koelmachine), Zilvermeeuw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april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2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ijdelijk plaatsen van een container (koelmachine), Zilvermeeuw 1 in Almelo</meta:user-defined>
    <dc:language>nl</dc:language>
    <meta:user-defined meta:name="OVERHEID.EPSG28992/DC.spatial">240436.000198419 483987.000458694</meta:user-defined>
    <meta:user-defined meta:name="DC.title">Ingediende aanvraag omgevingsvergunning, het tijdelijk plaatsen van een container (koelmachine), Zilvermeeuw 1 in Almelo</meta:user-defined>
    <meta:user-defined meta:name="OVERHEID.PostcodeHuisnummer/OVERHEIDop.postcodeHuisnummer">7609PP 1</meta:user-defined>
    <meta:user-defined meta:name="OVERHEIDop.straatnaam">Zilvermeeuw</meta:user-defined>
    <meta:user-defined meta:name="OVERHEIDop.woonplaats">Alme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19</meta:user-defined>
    <meta:user-defined meta:name="OVERHEIDop.GmbID/DC.identifier">gmb-2020-109219</meta:user-defined>
    <meta:user-defined meta:name="OVERHEIDop.versieInformatie"/>
  </office:meta>
</office:document-meta>
</file>