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Brandveilig Gebruik Brede School Leek - de Knip 1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0 een besluit genomen op de aanvraag met zaaknummer Z201904526 voorBrandveilig Gebruik Brede School Leek op locatie de Knip 1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of gebruiken van een, met het oog op de brandveiligheid aangewezen, vergunningplichtig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Groningen, sectorBestuursrecht, postbus 150,9700AD Groningen. De termijn voor het indienen van een beroepschrift start op 24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21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21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973.37 573424.82</meta:user-defined>
    <meta:user-defined meta:name="DC.title">Kennisgeving besluit voor Brandveilig Gebruik Brede School Leek - de Knip 1 in Leek</meta:user-defined>
    <meta:user-defined meta:name="OVERHEID.PostcodeHuisnummer/OVERHEIDop.postcodeHuisnummer">9351XZ 1</meta:user-defined>
    <meta:user-defined meta:name="OVERHEIDop.straatnaam">de Knip</meta:user-defined>
    <meta:user-defined meta:name="OVERHEIDop.woonplaats">Le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216</meta:user-defined>
    <meta:user-defined meta:name="OVERHEIDop.GmbID/DC.identifier">gmb-2020-109216</meta:user-defined>
    <meta:user-defined meta:name="OVERHEIDop.versieInformatie"/>
  </office:meta>
</office:document-meta>
</file>