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nterieure overeenkomst perceel Stakenburg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n en Breugel maken bekend dat de gemeente Son en Breugel een anterieure overeenkomst, zoals bedoeld in artikel 6.24 Wet</text:p>
            <text:p text:style-name="common-al">ruimtelijke ordening (Wro), is aangegaan met de initiatiefnemer van de ontwikkeling aan de Stakenburgstraat ong. </text:p>
            <text:p text:style-name="common-al"/>
            <text:p text:style-name="common-al">De overeenkomst heeft betrekking op de voorgenomen nieuwbouw van 2 vrijstaande woningen aan de Stakenburgstraat ong., gelegen tussen de woningen aan het Pieter Brueghelplein 2 en Stakenburgstraat 6 in Son en Breugel. </text:p>
            <text:p text:style-name="common-al"/>
            <text:p text:style-name="common-al">Ter voldoening aan artikel 6.2.12 Besluit ruimtelijke ordening (Bro) wordt er een zakelijke beschrijving van de inhoud van de overeenkomst ter inzage gelegd. Deze beschrijving ligt</text:p>
            <text:p text:style-name="common-al">vanaf donderdag 30 april 2020 tot en met 10 juni 2020 voor een ieder ter inzage bij de publieksbalies op het (tijdelijke) gemeentehuis aan de Rembrandtstraat, tegenover de vijver. </text:p>
            <text:p text:style-name="common-al">De ter inzage gelegde stukken kunt u ook digitaal toegestuurd krijgen. U kunt hiervoor contact opnemen met het mevr. E. de Groot via het algemene telefoonnummer van de gemeente: 0499-491491.</text:p>
            <text:p text:style-name="common-al">Tegen de gesloten overeenkomst kunnen geen zienswijzen of bezwaren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92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84.47 391315.525</meta:user-defined>
    <meta:user-defined meta:name="DC.title">Bekendmaking anterieure overeenkomst perceel Stakenburgstraat ong.</meta:user-defined>
    <meta:user-defined meta:name="OVERHEID.PostcodeHuisnummer/OVERHEIDop.postcodeHuisnummer">5694NB 20</meta:user-defined>
    <meta:user-defined meta:name="OVERHEIDop.straatnaam">Stakenburgstraat</meta:user-defined>
    <meta:user-defined meta:name="OVERHEIDop.woonplaats">Son en Breug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14</meta:user-defined>
    <meta:user-defined meta:name="OVERHEIDop.GmbID/DC.identifier">gmb-2020-109214</meta:user-defined>
    <meta:user-defined meta:name="OVERHEIDop.versieInformatie"/>
  </office:meta>
</office:document-meta>
</file>