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hekwerk - Streeksteeg perceel Z 129,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reeksteeg perceel Z 129 Weert, plaatsen van een hekwerk, 22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21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31.719 364776.305</meta:user-defined>
    <meta:user-defined meta:name="DC.title">Gemeente Weert - aanvraag omgevingsvergunning - plaatsen van een hekwerk - Streeksteeg perceel Z 129,Weert</meta:user-defined>
    <meta:user-defined meta:name="OVERHEID.PostcodeHuisnummer/OVERHEIDop.postcodeHuisnummer">6003PN 10</meta:user-defined>
    <meta:user-defined meta:name="OVERHEIDop.straatnaam">Streeksteeg</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212</meta:user-defined>
    <meta:user-defined meta:name="OVERHEIDop.GmbID/DC.identifier">gmb-2020-109212</meta:user-defined>
    <meta:user-defined meta:name="OVERHEIDop.versieInformatie"/>
  </office:meta>
</office:document-meta>
</file>