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maatwerkvoorschriften Activiteitenbesluit Geluid – Metaalweg 33a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gemeente Beuningen maken bekend dat zij op basis van het Activiteitenbesluit het volgende maatwerkvoorschriften hebben opgelegd:</text:p>
            <text:p text:style-name="tussenkopcur">Locatie: Metaalweg 33a te Weurt</text:p>
            <text:p text:style-name="tussenkopcur">Omschrijving: maatwerkvoorschriften Activiteitenbesluit t.b.v. geluid</text:p>
            <text:p text:style-name="tussenkopcur">Datum besluit: 24 april 2020</text:p>
            <text:p text:style-name="tussenkopcur">Zaaknummer ODRN: W.Z17.103331.01</text:p>
            <text:p text:style-name="tussenkopcur">Inwerking treden besluit</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naar burgemeester en wethouders van de gemeente Beuningen, Postbus 14, 6640 AA Beuningen.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920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0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0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033 429521</meta:user-defined>
    <meta:user-defined meta:name="DC.title">Gemeente Beuningen - maatwerkvoorschriften Activiteitenbesluit Geluid – Metaalweg 33a te Weurt</meta:user-defined>
    <meta:user-defined meta:name="OVERHEID.PostcodeHuisnummer/OVERHEIDop.postcodeHuisnummer">6551AC 33</meta:user-defined>
    <meta:user-defined meta:name="OVERHEIDop.straatnaam">Metaalweg</meta:user-defined>
    <meta:user-defined meta:name="OVERHEIDop.woonplaats">Weurt</meta:user-defined>
    <meta:user-defined meta:name="DCTERMS.W3CDTF/DCTERMS.available">2020-04-29</meta:user-defined>
    <meta:user-defined meta:name="DCTERMS.W3CDTF/OVERHEIDop.jaargang">2020</meta:user-defined>
    <meta:user-defined meta:name="OVERHEIDop.externeBijlage">besluit|exb-2020-22301</meta:user-defined>
    <meta:user-defined meta:name="OVERHEIDop.publicationIssue">109209</meta:user-defined>
    <meta:user-defined meta:name="OVERHEIDop.GmbID/DC.identifier">gmb-2020-109209</meta:user-defined>
    <meta:user-defined meta:name="OVERHEIDop.versieInformatie"/>
  </office:meta>
</office:document-meta>
</file>