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horbeck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17 april 2020 Thorbeckelaan 1, 5694 CP – verwijderen asbesthoudend plaatmateriaal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2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5 392372</meta:user-defined>
    <meta:user-defined meta:name="DC.title">Geaccepteerde sloopmelding Thorbeckelaan 1</meta:user-defined>
    <meta:user-defined meta:name="OVERHEID.PostcodeHuisnummer/OVERHEIDop.postcodeHuisnummer">5694CP 1</meta:user-defined>
    <meta:user-defined meta:name="OVERHEIDop.straatnaam">Thorbeckelaan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08</meta:user-defined>
    <meta:user-defined meta:name="OVERHEIDop.GmbID/DC.identifier">gmb-2020-109208</meta:user-defined>
    <meta:user-defined meta:name="OVERHEIDop.versieInformatie"/>
  </office:meta>
</office:document-meta>
</file>