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phenso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66 voor een omgevingsvergunning voor het vernieuwen van een garage op locatie Stephenson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2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4 475015</meta:user-defined>
    <meta:user-defined meta:name="DC.title">Kennisgeving besluit op aanvraag omgevingsvergunning Stephensonstraat 13 in Hengelo</meta:user-defined>
    <meta:user-defined meta:name="OVERHEID.PostcodeHuisnummer/OVERHEIDop.postcodeHuisnummer">7553TA 13</meta:user-defined>
    <meta:user-defined meta:name="OVERHEIDop.straatnaam">Stephensonstraat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205</meta:user-defined>
    <meta:user-defined meta:name="OVERHEIDop.GmbID/DC.identifier">gmb-2020-109205</meta:user-defined>
    <meta:user-defined meta:name="OVERHEIDop.versieInformatie"/>
  </office:meta>
</office:document-meta>
</file>