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 Gemeente Weert - verlening omgevingsvergunning - verbouwen van een voormalig bedrijfspand tot 5 appartementen - Julianalaan 6, 6A, 6B, 6C, 6D, Weert (v)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Julianalaan 6, 6A, 6B, 6C, 6D, Weert (v), verbouwen van een voormalig bedrijfspand tot 5 appartementen, 22 april 2020</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09202</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202</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202</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TaxonomieBeleidsagenda/OVERHEID.category">Huisvesting | Organisatie en beleid</meta:user-defined>
    <dc:language>nl</dc:language>
    <meta:user-defined meta:name="OVERHEID.EPSG28992/DC.spatial">177043.482 362132.655</meta:user-defined>
    <meta:user-defined meta:name="DC.title">Gemeente Weert - verlening omgevingsvergunning - verbouwen van een voormalig bedrijfspand tot 5 appartementen - Julianalaan 6, 6A, 6B, 6C, 6D, Weert (v)</meta:user-defined>
    <meta:user-defined meta:name="OVERHEIDop.straatnaam">Julianalaan</meta:user-defined>
    <meta:user-defined meta:name="OVERHEIDop.woonplaats">Weert</meta:user-defined>
    <meta:user-defined meta:name="DCTERMS.W3CDTF/DCTERMS.available">2020-04-29</meta:user-defined>
    <meta:user-defined meta:name="DCTERMS.W3CDTF/OVERHEIDop.jaargang">2020</meta:user-defined>
    <meta:user-defined meta:name="OVERHEIDop.publicationIssue">109202</meta:user-defined>
    <meta:user-defined meta:name="OVERHEIDop.GmbID/DC.identifier">gmb-2020-109202</meta:user-defined>
    <meta:user-defined meta:name="OVERHEIDop.versieInformatie"/>
  </office:meta>
</office:document-meta>
</file>