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kappen van 1 conifeer  - Boekendaal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kendaal 1, het kappen van 1 conifeer, 31-12-2019. Rechtsmiddel: Bezwaar</text:p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54</meta:user-defined>
    <dc:language>nl</dc:language>
    <meta:user-defined meta:name="OVERHEID.EPSG28992/DC.spatial">154726 465052</meta:user-defined>
    <meta:user-defined meta:name="DC.title">Gemeente Amersfoort, Schothorst - verlening omgevingsvergunning - het kappen van 1 conifeer  - Boekendaal 1, Amersfoort</meta:user-defined>
    <meta:user-defined meta:name="OVERHEID.PostcodeHuisnummer/OVERHEIDop.postcodeHuisnummer">3813XG 1</meta:user-defined>
    <meta:user-defined meta:name="OVERHEIDop.straatnaam">Boekendaal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20</meta:user-defined>
    <meta:user-defined meta:name="OVERHEIDop.GmbID/DC.identifier">gmb-2020-10920</meta:user-defined>
    <meta:user-defined meta:name="OVERHEIDop.versieInformatie"/>
  </office:meta>
</office:document-meta>
</file>