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audiagaarde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pril 2020 heeft de gemeente een aanvraag ontvangen voor het plaatsen van een dakkapel in het voordakvlak van de woning op locatie Claudiagaarde 8 te Bussum. De aanvraag is geregistreerd onder zaaknummer HZ_WABO-20-062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919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9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9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301 475348</meta:user-defined>
    <meta:user-defined meta:name="DC.title">Aanvraag omgevingsvergunning Claudiagaarde 8 te Bussum</meta:user-defined>
    <meta:user-defined meta:name="OVERHEID.PostcodeHuisnummer/OVERHEIDop.postcodeHuisnummer">1403JP 8</meta:user-defined>
    <meta:user-defined meta:name="OVERHEIDop.straatnaam">Claudiagaarde</meta:user-defined>
    <meta:user-defined meta:name="OVERHEIDop.woonplaats">Bussu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98</meta:user-defined>
    <meta:user-defined meta:name="OVERHEIDop.GmbID/DC.identifier">gmb-2020-109198</meta:user-defined>
    <meta:user-defined meta:name="OVERHEIDop.versieInformatie"/>
  </office:meta>
</office:document-meta>
</file>