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Libellenlaan 81 t/m 91, Jufferlaan 124 t/m 134, Snuitlibel 1 t/m 21 en Glanslibel 2 t/m 22, (Sonniuspark, veld 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3 april 2020 Libellenlaan 81 t/m 91, Jufferlaan 124 t/m 134, Snuitlibel 1 t/m 21 en Glanslibel 2 t/m 22, (Sonniuspark, veld K) – oprichten 34 woningen (BOUWEN en AFWIJK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19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67.664 393700.424</meta:user-defined>
    <meta:user-defined meta:name="OVERHEID.EPSG28992/DC.spatial">161485.105 393742.704</meta:user-defined>
    <meta:user-defined meta:name="OVERHEID.EPSG28992/DC.spatial">161933.027 394037.131</meta:user-defined>
    <meta:user-defined meta:name="OVERHEID.EPSG28992/DC.spatial">161783.446 393943.774</meta:user-defined>
    <meta:user-defined meta:name="DC.title">Verleende omgevingsvergunning (BOUWEN) Libellenlaan 81 t/m 91, Jufferlaan 124 t/m 134, Snuitlibel 1 t/m 21 en Glanslibel 2 t/m 22, (Sonniuspark, veld K)</meta:user-defined>
    <meta:user-defined meta:name="OVERHEID.PostcodeHuisnummer/OVERHEIDop.postcodeHuisnummer">5692WK 1</meta:user-defined>
    <meta:user-defined meta:name="OVERHEID.PostcodeHuisnummer/OVERHEIDop.postcodeHuisnummer">5692WZ 52</meta:user-defined>
    <meta:user-defined meta:name="OVERHEID.PostcodeHuisnummer/OVERHEIDop.postcodeHuisnummer">5692WS 4</meta:user-defined>
    <meta:user-defined meta:name="OVERHEID.PostcodeHuisnummer/OVERHEIDop.postcodeHuisnummer">5692WR 11</meta:user-defined>
    <meta:user-defined meta:name="OVERHEIDop.straatnaam">Oeverlibel</meta:user-defined>
    <meta:user-defined meta:name="OVERHEIDop.straatnaam">Jufferlaan</meta:user-defined>
    <meta:user-defined meta:name="OVERHEIDop.straatnaam">Snuitlibel</meta:user-defined>
    <meta:user-defined meta:name="OVERHEIDop.straatnaam">Glanslib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97</meta:user-defined>
    <meta:user-defined meta:name="OVERHEIDop.GmbID/DC.identifier">gmb-2020-109197</meta:user-defined>
    <meta:user-defined meta:name="OVERHEIDop.versieInformatie"/>
  </office:meta>
</office:document-meta>
</file>