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37 voor een omgevingsvergunning voor het kappen van 1 berk en 1 perenboom en het verplaatsen van een uitweg op locatie van Alphen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1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33.7 478016</meta:user-defined>
    <meta:user-defined meta:name="DC.title">Kennisgeving besluit op aanvraag omgevingsvergunning van Alphenstraat 1 in Hengelo</meta:user-defined>
    <meta:user-defined meta:name="OVERHEID.PostcodeHuisnummer/OVERHEIDop.postcodeHuisnummer">7556JT 1</meta:user-defined>
    <meta:user-defined meta:name="OVERHEIDop.straatnaam">van Alphenstraat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191</meta:user-defined>
    <meta:user-defined meta:name="OVERHEIDop.GmbID/DC.identifier">gmb-2020-109191</meta:user-defined>
    <meta:user-defined meta:name="OVERHEIDop.versieInformatie"/>
  </office:meta>
</office:document-meta>
</file>