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verkleinen van het binnenhof en het vergroten van 4 studio's (wijziging reeds verleende vergunning) - Langstraat 20 D1 t/m D11, 20 E1 t/m E10, 20 F1 t/m F5 en Ursulinehof 9 t/m 33,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Langstraat 20 D1 t/m D11, 20 E1 t/m E10, 20 F1 t/m F5 en Ursulinehof 9 t/m 33, Weert, verkleinen van het binnenhof en het vergroten van 4 studio's (wijziging reeds verleende vergunning), 14 april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9190</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190</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190</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274.082 362622.759</meta:user-defined>
    <meta:user-defined meta:name="DC.title">Gemeente Weert - aanvraag omgevingsvergunning - verkleinen van het binnenhof en het vergroten van 4 studio's (wijziging reeds verleende vergunning) - Langstraat 20 D1 t/m D11, 20 E1 t/m E10, 20 F1 t/m F5 en Ursulinehof 9 t/m 33, Weert</meta:user-defined>
    <meta:user-defined meta:name="OVERHEID.PostcodeHuisnummer/OVERHEIDop.postcodeHuisnummer">6001CV 20</meta:user-defined>
    <meta:user-defined meta:name="OVERHEIDop.straatnaam">Langstraat</meta:user-defined>
    <meta:user-defined meta:name="OVERHEIDop.woonplaats">Weert</meta:user-defined>
    <meta:user-defined meta:name="DCTERMS.W3CDTF/DCTERMS.available">2020-04-29</meta:user-defined>
    <meta:user-defined meta:name="DCTERMS.W3CDTF/OVERHEIDop.jaargang">2020</meta:user-defined>
    <meta:user-defined meta:name="OVERHEIDop.publicationIssue">109190</meta:user-defined>
    <meta:user-defined meta:name="OVERHEIDop.GmbID/DC.identifier">gmb-2020-109190</meta:user-defined>
    <meta:user-defined meta:name="OVERHEIDop.versieInformatie"/>
  </office:meta>
</office:document-meta>
</file>