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markt centrum Badhoevedorp, 20-06-2020, locatie  Zeemanstraat, Lorenztplein, Sloterweg en parkeerplaats nabij nr 99, 1171 CJ, te Badhoevedorp, dossiernummer 2019-1955, zaaknummer 3429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78 483646</meta:user-defined>
    <meta:user-defined meta:name="DC.title">Aanvraag evenementenvergunning, Jaarmarkt centrum Badhoevedorp, 20-06-2020, locatie  Zeemanstraat, Lorenztplein, Sloterweg en parkeerplaats nabij nr 99, 1171 CJ, te Badhoevedorp, dossiernummer 2019-1955, zaaknummer 3429861.</meta:user-defined>
    <meta:user-defined meta:name="OVERHEID.PostcodeHuisnummer/OVERHEIDop.postcodeHuisnummer">1171CJ 99c</meta:user-defined>
    <meta:user-defined meta:name="OVERHEIDop.straatnaam">Sloterweg</meta:user-defined>
    <meta:user-defined meta:name="OVERHEIDop.woonplaats">Badhoevedor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19</meta:user-defined>
    <meta:user-defined meta:name="OVERHEIDop.GmbID/DC.identifier">gmb-2020-10919</meta:user-defined>
    <meta:user-defined meta:name="OVERHEIDop.versieInformatie"/>
  </office:meta>
</office:document-meta>
</file>