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rdijk 20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4-2020 een besluit genomen op de aanvraag met zaaknummer OV 19125 voor een omgevingsvergunning op locatie Schoordijk 20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3-4-2020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0918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8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8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OBM Schoordijk 20 Budel op de locatie Schoordijk 20 in Budel</meta:user-defined>
    <dc:language>nl</dc:language>
    <meta:user-defined meta:name="OVERHEID.EPSG28992/DC.spatial">169442.69 365388.97</meta:user-defined>
    <meta:user-defined meta:name="DC.title">Kennisgeving besluit op aanvraag omgevingsvergunning Schoordijk 20 in Budel</meta:user-defined>
    <meta:user-defined meta:name="OVERHEID.PostcodeHuisnummer/OVERHEIDop.postcodeHuisnummer">6021RN 20</meta:user-defined>
    <meta:user-defined meta:name="OVERHEIDop.straatnaam">Schoordijk</meta:user-defined>
    <meta:user-defined meta:name="OVERHEIDop.woonplaats">Bud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189</meta:user-defined>
    <meta:user-defined meta:name="OVERHEIDop.GmbID/DC.identifier">gmb-2020-109189</meta:user-defined>
    <meta:user-defined meta:name="OVERHEIDop.versieInformatie"/>
  </office:meta>
</office:document-meta>
</file>