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mbtshalve opleggen maatwerkvoorschriften Activiteitenbesluit, Lidl Gmbh, het stellen van maatwerkvoorschriften voor geluid - Ringbaan West 1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West 15, Weert, Lidl Gmbh, het stellen van maatwerkvoorschriften voor geluid, 29 april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6603.159 361640.233</meta:user-defined>
    <meta:user-defined meta:name="DC.title">Gemeente Weert - ambtshalve opleggen maatwerkvoorschriften Activiteitenbesluit, Lidl Gmbh, het stellen van maatwerkvoorschriften voor geluid - Ringbaan West 15,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82</meta:user-defined>
    <meta:user-defined meta:name="OVERHEIDop.GmbID/DC.identifier">gmb-2020-109182</meta:user-defined>
    <meta:user-defined meta:name="OVERHEIDop.versieInformatie"/>
  </office:meta>
</office:document-meta>
</file>