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Kijk in de Potstraat 2 te Nijmegen: plaatsen van een puinba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0</text:p>
            <text:p text:style-name="common-al">
            <text:span text:style-name="nadrukvet">Omschrijving: </text:span>plaatsen van een puinbak (Fort Kijk in de Pot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9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20</text:p>
            <text:p text:style-name="common-al">
            <text:span text:style-name="nadrukvet">Definitieve beschikking verzonden: </text:span>24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0 tot en met 5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3A6D7AE-72D1-4594-9B09-A2076B00F659" xlink:type="simple">http://www.nijmegen.nl/vergunningpagina/?guid=93A6D7AE-72D1-4594-9B09-A2076B00F6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09.63 427899.34</meta:user-defined>
    <meta:user-defined meta:name="DC.title">Fort Kijk in de Potstraat 2 te Nijmegen: plaatsen van een puinbak - apv vergunning – Bijzondere wetten  - Vergunning verleend</meta:user-defined>
    <meta:user-defined meta:name="OVERHEID.PostcodeHuisnummer/OVERHEIDop.postcodeHuisnummer">6521BV 2</meta:user-defined>
    <meta:user-defined meta:name="OVERHEIDop.straatnaam">Fort Kijk in de Potstraat</meta:user-defined>
    <meta:user-defined meta:name="OVERHEIDop.woonplaats">Nijme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81</meta:user-defined>
    <meta:user-defined meta:name="OVERHEIDop.GmbID/DC.identifier">gmb-2020-109181</meta:user-defined>
    <meta:user-defined meta:name="OVERHEIDop.versieInformatie"/>
  </office:meta>
</office:document-meta>
</file>