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berg 28 A te Nijmegen: plaatsen van 4 hekwerken van 8-4-2020 tot 31-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0</text:p>
            <text:p text:style-name="common-al">
            <text:span text:style-name="nadrukvet">Omschrijving: </text:span>plaatsen van 4 hekwerken van 8-4-2020 tot 31-7-2021 (Gruitberg 28 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0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20</text:p>
            <text:p text:style-name="common-al">
            <text:span text:style-name="nadrukvet">Definitieve beschikking verzonden: </text:span>24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0 tot en met 5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CBDFDA0-264E-43E9-835D-F0728C52D6CF" xlink:type="simple">http://www.nijmegen.nl/vergunningpagina/?guid=8CBDFDA0-264E-43E9-835D-F0728C52D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3.96 428676.4</meta:user-defined>
    <meta:user-defined meta:name="DC.title">Gruitberg 28 A te Nijmegen: plaatsen van 4 hekwerken van 8-4-2020 tot 31-7-2021 - apv vergunning – Bijzondere wetten  - Vergunning verleend</meta:user-defined>
    <meta:user-defined meta:name="OVERHEID.PostcodeHuisnummer/OVERHEIDop.postcodeHuisnummer">6511KV 28</meta:user-defined>
    <meta:user-defined meta:name="OVERHEIDop.straatnaam">Gruitberg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80</meta:user-defined>
    <meta:user-defined meta:name="OVERHEIDop.GmbID/DC.identifier">gmb-2020-109180</meta:user-defined>
    <meta:user-defined meta:name="OVERHEIDop.versieInformatie"/>
  </office:meta>
</office:document-meta>
</file>