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B&amp;B Motoren BV, melding op grond van het Activiteitenbesluit voor het oprichten van een bedrijf voor de verkoop van motorkleding en toebehoren en onderhoud, herstelwerkzaamheden en verkoop van motors - Moesdijk 1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Moesdijk 13, Weert, B&amp;B Motoren BV, melding op grond van het Activiteitenbesluit voor het oprichten van een bedrijf voor de verkoop van motorkleding en toebehoren en onderhoud, herstelwerkzaamheden en verkoop van motors, 29 april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17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7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7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9333.202 362082.637</meta:user-defined>
    <meta:user-defined meta:name="DC.title">Gemeente Weert - melding Algemene Maatregel van Bestuur Wet milieubeheer, B&amp;B Motoren BV, melding op grond van het Activiteitenbesluit voor het oprichten van een bedrijf voor de verkoop van motorkleding en toebehoren en onderhoud, herstelwerkzaamheden en verkoop van motors - Moesdijk 13, Weert</meta:user-defined>
    <meta:user-defined meta:name="OVERHEID.PostcodeHuisnummer/OVERHEIDop.postcodeHuisnummer">6004AX 13</meta:user-defined>
    <meta:user-defined meta:name="OVERHEIDop.straatnaam">Moesdijk</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109178</meta:user-defined>
    <meta:user-defined meta:name="OVERHEIDop.GmbID/DC.identifier">gmb-2020-109178</meta:user-defined>
    <meta:user-defined meta:name="OVERHEIDop.versieInformatie"/>
  </office:meta>
</office:document-meta>
</file>