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Z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/>
            <text:p text:style-name="common-al">23 april 2020 Kanaaldijk Zuid 2, 5691 NL – wijziging op diverse onderdelen van vergunning S-HZ-2015-0120 voor het verbouwen en veranderen van gebruik van een gebouw en terrein.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17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13.125 390664.5</meta:user-defined>
    <meta:user-defined meta:name="DC.title">Aangevraagde omgevingsvergunning Kanaaldijk Zuid 2</meta:user-defined>
    <meta:user-defined meta:name="OVERHEID.PostcodeHuisnummer/OVERHEIDop.postcodeHuisnummer">5691NL 2</meta:user-defined>
    <meta:user-defined meta:name="OVERHEIDop.straatnaam">Kanaaldijk Zuid</meta:user-defined>
    <meta:user-defined meta:name="OVERHEIDop.woonplaats">Son en Breug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75</meta:user-defined>
    <meta:user-defined meta:name="OVERHEIDop.GmbID/DC.identifier">gmb-2020-109175</meta:user-defined>
    <meta:user-defined meta:name="OVERHEIDop.versieInformatie"/>
  </office:meta>
</office:document-meta>
</file>