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zoek om vaststelling van hogere grenswaarden als bedoeld in de Wet geluidhinder / Besluit geluidhinder in verband met de vaststelling van een bestemmingsplan, bestemmingsplan “Geuzendijk 17”- Geuzendijk tussen huisnummers 15 en 1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Geuzendijk tussen huisnummers 15 en 19, Weert, bestemmingsplan “Geuzendijk 17”, 29 april 2020</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7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168.557 363001.213</meta:user-defined>
    <meta:user-defined meta:name="DC.title">Gemeente Weert - verzoek om vaststelling van hogere grenswaarden als bedoeld in de Wet geluidhinder / Besluit geluidhinder in verband met de vaststelling van een bestemmingsplan, bestemmingsplan “Geuzendijk 17”- Geuzendijk tussen huisnummers 15 en 19, Weert</meta:user-defined>
    <meta:user-defined meta:name="OVERHEID.PostcodeHuisnummer/OVERHEIDop.postcodeHuisnummer">6002TA 15</meta:user-defined>
    <meta:user-defined meta:name="OVERHEIDop.straatnaam">Geuzendijk</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74</meta:user-defined>
    <meta:user-defined meta:name="OVERHEIDop.GmbID/DC.identifier">gmb-2020-109174</meta:user-defined>
    <meta:user-defined meta:name="OVERHEIDop.versieInformatie"/>
  </office:meta>
</office:document-meta>
</file>