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hof 11, 1441Z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de omgevingsvergunning voor Rijperhof 11, 1441ZG Purmerend te beëindig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 t.b.v. het realiseren van 2 zelfstandige woonruim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1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54.77 501965.73</meta:user-defined>
    <meta:user-defined meta:name="DC.title">Kennisgeving omgevingsvergunning Rijperhof 11, 1441ZG Purmerend</meta:user-defined>
    <meta:user-defined meta:name="OVERHEID.PostcodeHuisnummer/OVERHEIDop.postcodeHuisnummer">1441ZG 11</meta:user-defined>
    <meta:user-defined meta:name="OVERHEIDop.straatnaam">Rijperhof</meta:user-defined>
    <meta:user-defined meta:name="OVERHEIDop.woonplaats">Purmere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70</meta:user-defined>
    <meta:user-defined meta:name="OVERHEIDop.GmbID/DC.identifier">gmb-2020-109170</meta:user-defined>
    <meta:user-defined meta:name="OVERHEIDop.versieInformatie"/>
  </office:meta>
</office:document-meta>
</file>