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eert - Melding art. 1.19 Bouwbesluit 2012,Van Gennip Textiles - melding brandveilig gebruik bouwwerk - Celciusstraat 3a, We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list text:style-name="id1-3-2-1-1-2">
              <text:list-item text:style-override="id1-3-2-1-1-2-1">
                <text:number>•</text:number>
                <text:p text:style-name="al">Celciusstraat 3a, Weert, Van Gennip Textiles, melding brandveilig gebruik bouwwerk, 29 april 2020</text:p>
              </text:list-item>
            </text:list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916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6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6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dc:language>nl</dc:language>
    <meta:user-defined meta:name="OVERHEID.EPSG28992/DC.spatial">178678.395 364649.486</meta:user-defined>
    <meta:user-defined meta:name="DC.title">Gemeente Weert - Melding art. 1.19 Bouwbesluit 2012,Van Gennip Textiles - melding brandveilig gebruik bouwwerk - Celciusstraat 3a, Weert</meta:user-defined>
    <meta:user-defined meta:name="OVERHEID.PostcodeHuisnummer/OVERHEIDop.postcodeHuisnummer">6003DG 3</meta:user-defined>
    <meta:user-defined meta:name="OVERHEIDop.straatnaam">Celsiusstraat</meta:user-defined>
    <meta:user-defined meta:name="OVERHEIDop.woonplaats">Wee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169</meta:user-defined>
    <meta:user-defined meta:name="OVERHEIDop.GmbID/DC.identifier">gmb-2020-109169</meta:user-defined>
    <meta:user-defined meta:name="OVERHEIDop.versieInformatie"/>
  </office:meta>
</office:document-meta>
</file>