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Melding Activiteitenbesluit milieubeheer - Baron van Voorst tot Voorststraat 132 te Beek / UBG00 sectie B 4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Berg en Dal maken bekend dat zij op grond van artikel 1.10 van het Activiteitenbesluit de volgende melding hebben ontvangen en beoordeeld:</text:p>
            <text:p text:style-name="tussenkopcur">Locatie : Baron van Voorst tot Voorststraat 132 te Beek</text:p>
            <text:p text:style-name="tussenkopcur">Omschrijving : vervangen van een gasdrukregelinstallatie</text:p>
            <text:p text:style-name="tussenkopcur">Datum ontvangst : 1 april 2020</text:p>
            <text:p text:style-name="tussenkopcur">Zaaknummer : W.Z20.102883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Namens Burgemeester en wethouders van de gemeente Berg en Dal,</text:p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916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6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6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2074.983 427130.129</meta:user-defined>
    <meta:user-defined meta:name="DC.title">Gemeente Berg en Dal – Melding Activiteitenbesluit milieubeheer - Baron van Voorst tot Voorststraat 132 te Beek / UBG00 sectie B 4943</meta:user-defined>
    <meta:user-defined meta:name="OVERHEID.PostcodeHuisnummer/OVERHEIDop.postcodeHuisnummer">6573BE 132</meta:user-defined>
    <meta:user-defined meta:name="OVERHEIDop.straatnaam">Baron van Voorst tot Voorststraat</meta:user-defined>
    <meta:user-defined meta:name="OVERHEIDop.woonplaats">Bee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166</meta:user-defined>
    <meta:user-defined meta:name="OVERHEIDop.GmbID/DC.identifier">gmb-2020-109166</meta:user-defined>
    <meta:user-defined meta:name="OVERHEIDop.versieInformatie"/>
  </office:meta>
</office:document-meta>
</file>