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 toezichthouders en mandaat bestuursdw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Flevoland,</text:p>
            <text:p text:style-name="al"/>
            <text:p text:style-name="al">Gelet op het bepaalde in artikel 4.2 van de Noodverordening COVID-19 Veiligheidsregio Flevoland</text:p>
            <text:p text:style-name="al">van 26 maart 2020,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Het aanwijzingsbesluit toezichthouders zoals vastgesteld op 9 april 2020 als volgt te wijzigen (1<text:span text:style-name="sup">e</text:span>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In beslispunt 1. worden, onder verlettering van de onderdelen e. en f. tot g. en h., na onderdeel d. de volgende onderdelen toegevoegd:</text:p>
            <text:list text:style-name="id1-3-2-2-1-3">
              <text:list-item text:style-override="id1-3-2-2-1-3-1">
                <text:number>e.</text:number>
                <text:p text:style-name="al">Buitengewone opsporingsambtenaren in dienst van de Stichting Faunabeheer Flevoland;</text:p>
              </text:list-item>
              <text:list-item text:style-override="id1-3-2-2-1-3-2">
                <text:number>f.</text:number>
                <text:p text:style-name="al">Buitengewone opsporingsambtenaren in dienst van de Vereniging tot Behoud van Natuurmonumenten in Nederland;</text:p>
              </text:list-item>
            </text:list>
          </text:section>
          <text:section text:name="artikel_id1-3-2-2-2" text:style-name="artikel">
            <text:p text:style-name="artikel_kop_titel"><text:span text:style-name="artikel_kop_nr">II.</text:span> </text:p>
            <text:p text:style-name="al">In beslispunt 2. wordt de zinsnede “sub a. t/m f.” vervangen door: sub a. t/m h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na bekendmaking op de website van de Veiligheidsregio Flevoland: <text:a xlink:href="http://www.veiligheidsregioflevoland.nl/" xlink:type="simple">www.veiligheidsregioflevoland.nl</text:a>.</text:p>
            <text:p text:style-name="al"/>
          </text:section>
          <text:section text:name="gegeven_id1-3-2-3-2" text:style-name="gegeven">
            <text:p text:style-name="dagtekening">
            <text:span text:style-name="datum">Aldus besloten op 17 april 2020, </text:span>
          </text:p>
          </text:section>
          <text:section text:name="ondertekening_id1-3-2-3-3">
            <text:p><text:span text:style-name="functie">de Voorzitter van de Veiligheidsregio Flevoland,</text:span></text:p>
            <text:p><text:span text:style-name="ondertekening_naam">
            <text:span text:style-name="voornaam">F.M.</text:span>
            <text:span text:style-name="achternaam">Weerwi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Urk/638938/CVDR638938_2.html</meta:user-defined>
    <meta:user-defined meta:name="OVERHEIDop.referentienummer">20200417</meta:user-defined>
    <meta:user-defined meta:name="DCTERMS.alternative">Aanwijzingsbesluit toezichthouders en mandaat bestuursdwang</meta:user-defined>
    <dc:language>nl</dc:language>
    <meta:user-defined meta:name="OVERHEID.Gemeente/DC.spatial">Urk</meta:user-defined>
    <meta:user-defined meta:name="DC.title">Aanwijzingsbesluit toezichthouders en mandaat bestuursdwan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60</meta:user-defined>
    <meta:user-defined meta:name="OVERHEIDop.betreftRegeling">CVDR639722_2</meta:user-defined>
    <meta:user-defined meta:name="OVERHEIDop.GmbID/DC.identifier">gmb-2020-109160</meta:user-defined>
    <meta:user-defined meta:name="xs:date/OVERHEIDop.startdatum">2020-04-29</meta:user-defined>
    <meta:user-defined meta:name="OVERHEIDop.versieInformatie"/>
  </office:meta>
</office:document-meta>
</file>