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Halseweg 31a in Zelhem, verkrijg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Bronckhorst een besluit genomen op de aanvraag voor een drank- en horecavergunning. De aanvraag is geregistreerd onder kenmerk 18763391. De aanvraag gaat over verkrijgen van een drank- en horecavergunning aan de Halseweg 31a in Zelhem. De bezwaartermijn start op 15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911 446787</meta:user-defined>
    <meta:user-defined meta:name="DC.title">drank- en horecavergunning: Halseweg 31a in Zelhem, verkrijgen drank- en horecavergunning</meta:user-defined>
    <meta:user-defined meta:name="OVERHEID.PostcodeHuisnummer/OVERHEIDop.postcodeHuisnummer">7021HV 31</meta:user-defined>
    <meta:user-defined meta:name="OVERHEIDop.straatnaam">Halseweg</meta:user-defined>
    <meta:user-defined meta:name="OVERHEIDop.woonplaats">Zelhem</meta:user-defined>
    <meta:user-defined meta:name="DCTERMS.W3CDTF/DCTERMS.available">2020-01-15</meta:user-defined>
    <meta:user-defined meta:name="OVERHEIDop.externeBijlage">aanvraag-publiceerbaar|exb-2020-1722</meta:user-defined>
    <meta:user-defined meta:name="OVERHEIDop.externeBijlage">beschikking-publiceerbaar|exb-2020-1723</meta:user-defined>
    <meta:user-defined meta:name="DCTERMS.W3CDTF/OVERHEIDop.jaargang">2020</meta:user-defined>
    <meta:user-defined meta:name="OVERHEIDop.publicationIssue">10916</meta:user-defined>
    <meta:user-defined meta:name="OVERHEIDop.GmbID/DC.identifier">gmb-2020-10916</meta:user-defined>
    <meta:user-defined meta:name="OVERHEIDop.versieInformatie"/>
  </office:meta>
</office:document-meta>
</file>