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- het bouwen van een bouwwerk (verbouw voormalig winkelpand tot kantoor), Steeg 0, 6086 EJ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erbouw voormalig winkelpand tot kantoor) op het adres Steeg 0, 6086 EJ Neer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915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5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5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6938.418 363803.146</meta:user-defined>
    <meta:user-defined meta:name="DC.title">Gemeente Leudal - verlenging beslistermijn omgevingsvergunning - het bouwen van een bouwwerk (verbouw voormalig winkelpand tot kantoor), Steeg 0, 6086 EJ Neer</meta:user-defined>
    <meta:user-defined meta:name="OVERHEID.PostcodeHuisnummer/OVERHEIDop.postcodeHuisnummer">6086EJ 9</meta:user-defined>
    <meta:user-defined meta:name="OVERHEIDop.straatnaam">Steeg</meta:user-defined>
    <meta:user-defined meta:name="OVERHEIDop.woonplaats">Nee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156</meta:user-defined>
    <meta:user-defined meta:name="OVERHEIDop.GmbID/DC.identifier">gmb-2020-109156</meta:user-defined>
    <meta:user-defined meta:name="OVERHEIDop.versieInformatie"/>
  </office:meta>
</office:document-meta>
</file>