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Nieuwe Holleweg 11 te Beek / UBG00 sectie B perceel 3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 en beoordeeld:</text:p>
            <text:p text:style-name="tussenkopcur">Locatie : Nieuwe Holleweg 11 te Beek</text:p>
            <text:p text:style-name="tussenkopcur">Omschrijving : vervangen van een gasdrukregelinstallatie</text:p>
            <text:p text:style-name="tussenkopcur">Datum ontvangst : 31 maart 2020</text:p>
            <text:p text:style-name="tussenkopcur">Zaaknummer : W.Z20.102852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915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113 426700</meta:user-defined>
    <meta:user-defined meta:name="DC.title">Gemeente Berg en Dal – Melding Activiteitenbesluit milieubeheer - Nieuwe Holleweg 11 te Beek / UBG00 sectie B perceel 3772</meta:user-defined>
    <meta:user-defined meta:name="OVERHEID.PostcodeHuisnummer/OVERHEIDop.postcodeHuisnummer">6573DT 11</meta:user-defined>
    <meta:user-defined meta:name="OVERHEIDop.straatnaam">Nieuwe Holleweg</meta:user-defined>
    <meta:user-defined meta:name="OVERHEIDop.woonplaats">Be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55</meta:user-defined>
    <meta:user-defined meta:name="OVERHEIDop.GmbID/DC.identifier">gmb-2020-109155</meta:user-defined>
    <meta:user-defined meta:name="OVERHEIDop.versieInformatie"/>
  </office:meta>
</office:document-meta>
</file>