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Lentehof 5, 4122 GZ  Zijd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Lentehof 5, 4122 GZ  Zijderveld (datum besluit: 23 april 2020, zaaknummer VHL106122)</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915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5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5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106122</meta:user-defined>
    <dc:language>nl</dc:language>
    <meta:user-defined meta:name="OVERHEID.EPSG28992/DC.spatial">138008.452 439421.237</meta:user-defined>
    <meta:user-defined meta:name="DC.title">Besluit nummeraanduiding, toekennen adres/huisnummer, Lentehof 5, 4122 GZ  Zijderveld</meta:user-defined>
    <meta:user-defined meta:name="OVERHEID.PostcodeHuisnummer/OVERHEIDop.postcodeHuisnummer">4122GZ 7</meta:user-defined>
    <meta:user-defined meta:name="OVERHEIDop.straatnaam">Lentehof</meta:user-defined>
    <meta:user-defined meta:name="OVERHEIDop.woonplaats">Zijderveld</meta:user-defined>
    <meta:user-defined meta:name="DCTERMS.W3CDTF/DCTERMS.available">2020-04-29</meta:user-defined>
    <meta:user-defined meta:name="DCTERMS.W3CDTF/OVERHEIDop.jaargang">2020</meta:user-defined>
    <meta:user-defined meta:name="OVERHEIDop.externeBijlage">Lentehof 5 te Zijderveld|exb-2020-22288</meta:user-defined>
    <meta:user-defined meta:name="OVERHEIDop.publicationIssue">109153</meta:user-defined>
    <meta:user-defined meta:name="OVERHEIDop.GmbID/DC.identifier">gmb-2020-109153</meta:user-defined>
    <meta:user-defined meta:name="OVERHEIDop.versieInformatie"/>
  </office:meta>
</office:document-meta>
</file>