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- het bouwen van een bouwwerk (plaatsen nieuwe voorgevel), Belenbroeklaan 10, 6093 BT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plaatsen nieuwe voorgevel) op het adres Belenbroeklaan 10, 6093 BT Heythuysen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914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4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4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0056.1 362108.9</meta:user-defined>
    <meta:user-defined meta:name="DC.title">Gemeente Leudal - verlenging beslistermijn omgevingsvergunning - het bouwen van een bouwwerk (plaatsen nieuwe voorgevel), Belenbroeklaan 10, 6093 BT Heythuysen</meta:user-defined>
    <meta:user-defined meta:name="OVERHEID.PostcodeHuisnummer/OVERHEIDop.postcodeHuisnummer">6093BT 10</meta:user-defined>
    <meta:user-defined meta:name="OVERHEIDop.straatnaam">Belenbroeklaan</meta:user-defined>
    <meta:user-defined meta:name="OVERHEIDop.woonplaats">Heythuys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149</meta:user-defined>
    <meta:user-defined meta:name="OVERHEIDop.GmbID/DC.identifier">gmb-2020-109149</meta:user-defined>
    <meta:user-defined meta:name="OVERHEIDop.versieInformatie"/>
  </office:meta>
</office:document-meta>
</file>