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lder 20, 9206 AN Drachten - bestellingen (erfafscheidingen) verkopen en af laten halen (strijdigheid bestemming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20, 9206 AN Drachten, bestellingen (erfafscheidingen) verkopen en af laten halen (strijdigheid bestemmingsplan), datum bekendmaking: 24 april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14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older 20, 9206 AN Drachten, bestellingen (erfafscheidingen) verkopen en af laten halen (strijdigheid bestemmingsplan), datum bekendmaking: 24 april 2020</meta:user-defined>
    <dc:language>nl</dc:language>
    <meta:user-defined meta:name="OVERHEID.EPSG28992/DC.spatial">200693.31 569555.31</meta:user-defined>
    <meta:user-defined meta:name="DC.title">Gemeente Smallingerland - verlening omgevingsvergunning - De Bolder 20, 9206 AN Drachten - bestellingen (erfafscheidingen) verkopen en af laten halen (strijdigheid bestemmingsplan)</meta:user-defined>
    <meta:user-defined meta:name="OVERHEID.PostcodeHuisnummer/OVERHEIDop.postcodeHuisnummer">9206AN 20</meta:user-defined>
    <meta:user-defined meta:name="OVERHEIDop.straatnaam">De Bolder</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143</meta:user-defined>
    <meta:user-defined meta:name="OVERHEIDop.GmbID/DC.identifier">gmb-2020-109143</meta:user-defined>
    <meta:user-defined meta:name="OVERHEIDop.versieInformatie"/>
  </office:meta>
</office:document-meta>
</file>