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het bouwen van een bouwwerk (uitbreiding loods) op het adres de Giesel 19E, 6081 PG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ing loods) op het adres de Giesel 19E, 6081 PG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13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273.7 359711.2</meta:user-defined>
    <meta:user-defined meta:name="DC.title">Gemeente Leudal - verlenging beslistermijn omgevingsvergunning het bouwen van een bouwwerk (uitbreiding loods) op het adres de Giesel 19E, 6081 PG Haelen</meta:user-defined>
    <meta:user-defined meta:name="OVERHEID.PostcodeHuisnummer/OVERHEIDop.postcodeHuisnummer">6081PG 19</meta:user-defined>
    <meta:user-defined meta:name="OVERHEIDop.straatnaam">de Giesel</meta:user-defined>
    <meta:user-defined meta:name="OVERHEIDop.woonplaats">Hael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37</meta:user-defined>
    <meta:user-defined meta:name="OVERHEIDop.GmbID/DC.identifier">gmb-2020-109137</meta:user-defined>
    <meta:user-defined meta:name="OVERHEIDop.versieInformatie"/>
  </office:meta>
</office:document-meta>
</file>