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pad 23: Verleende omgevingsvergunning, Noodkap, kappen van 1 fijnspar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enpad 23, Noodkap, kappen van 1 fijnspar ZKW2003965, verzenddatum 23-04-2020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913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3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13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dc:language>nl</dc:language>
    <meta:user-defined meta:name="OVERHEID.EPSG28992/DC.spatial">175918.267 444640.534</meta:user-defined>
    <meta:user-defined meta:name="DC.title">Papenpad 23: Verleende omgevingsvergunning, Noodkap, kappen van 1 fijnspar, gemeente Wageningen (enkelvoudig kap), reguliere procedure</meta:user-defined>
    <meta:user-defined meta:name="OVERHEID.PostcodeHuisnummer/OVERHEIDop.postcodeHuisnummer">6705CN 23</meta:user-defined>
    <meta:user-defined meta:name="OVERHEIDop.straatnaam">Papenpad</meta:user-defined>
    <meta:user-defined meta:name="OVERHEIDop.woonplaats">Wagening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136</meta:user-defined>
    <meta:user-defined meta:name="OVERHEIDop.GmbID/DC.identifier">gmb-2020-109136</meta:user-defined>
    <meta:user-defined meta:name="OVERHEIDop.versieInformatie"/>
  </office:meta>
</office:document-meta>
</file>