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Burgemeester Aquariusstraat 0, 6081 AW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10 levensloopbestendige woningen) op het adres Burgemeester Aquariusstraat 0, 6081 AW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1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953.71 360724.743</meta:user-defined>
    <meta:user-defined meta:name="DC.title">Gemeente Leudal - verlenging beslistermijn omgevingsvergunning – het bouwen van een bouwwerk, Burgemeester Aquariusstraat 0, 6081 AW Haelen</meta:user-defined>
    <meta:user-defined meta:name="OVERHEID.PostcodeHuisnummer/OVERHEIDop.postcodeHuisnummer">6081AV 31</meta:user-defined>
    <meta:user-defined meta:name="OVERHEIDop.straatnaam">Burgemeester Aquariusstr</meta:user-defined>
    <meta:user-defined meta:name="OVERHEIDop.woonplaats">Hael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34</meta:user-defined>
    <meta:user-defined meta:name="OVERHEIDop.GmbID/DC.identifier">gmb-2020-109134</meta:user-defined>
    <meta:user-defined meta:name="OVERHEIDop.versieInformatie"/>
  </office:meta>
</office:document-meta>
</file>