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Swaans Beton Weert BV, melding in het kader van het Activiteitenbesluit voor het plaatsen van zonnepanelen - Oude Graaf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Oude Graaf 12, Weert, Swaans Beton Weert BV, melding in het kader van het Activiteitenbesluit voor het plaatsen van zonnepanelen, 29 april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415.33 361975.873</meta:user-defined>
    <meta:user-defined meta:name="DC.title">Gemeente Weert - Melding Algemene Maatregel van Bestuur Wet milieubeheer - Swaans Beton Weert BV, melding in het kader van het Activiteitenbesluit voor het plaatsen van zonnepanelen - Oude Graaf 12, Weert</meta:user-defined>
    <meta:user-defined meta:name="OVERHEID.PostcodeHuisnummer/OVERHEIDop.postcodeHuisnummer">6002NL 12</meta:user-defined>
    <meta:user-defined meta:name="OVERHEIDop.straatnaam">Oude Graaf</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32</meta:user-defined>
    <meta:user-defined meta:name="OVERHEIDop.GmbID/DC.identifier">gmb-2020-109132</meta:user-defined>
    <meta:user-defined meta:name="OVERHEIDop.versieInformatie"/>
  </office:meta>
</office:document-meta>
</file>