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plaatsen van een dakkapel op het voordakvlak van de woning  - Beatrijspa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18, het plaatsen van een dakkapel op het voordakvlak van de woning 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3</meta:user-defined>
    <dc:language>nl</dc:language>
    <meta:user-defined meta:name="OVERHEID.EPSG28992/DC.spatial">154617 464610</meta:user-defined>
    <meta:user-defined meta:name="DC.title">Gemeente Amersfoort, Schothorst - aanvraag omgevingsvergunning - het plaatsen van een dakkapel op het voordakvlak van de woning  - Beatrijspad 18, Amersfoort</meta:user-defined>
    <meta:user-defined meta:name="OVERHEID.PostcodeHuisnummer/OVERHEIDop.postcodeHuisnummer">3813DM 18</meta:user-defined>
    <meta:user-defined meta:name="OVERHEIDop.straatnaam">Beatrijspa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13</meta:user-defined>
    <meta:user-defined meta:name="OVERHEIDop.GmbID/DC.identifier">gmb-2020-10913</meta:user-defined>
    <meta:user-defined meta:name="OVERHEIDop.versieInformatie"/>
  </office:meta>
</office:document-meta>
</file>