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dam maakt bekend dat met toepassing van artikel 2.60 (d) van de wet BRP de volgende personen zijn ingeschreven in de BRP van de gemeente Veendam <text:span text:style-name="nadrukvet">met adres “Onbekend” met ingang van 26-03-2020.</text:span></text:p>
            <text:p text:style-name="common-al">
            <text:span text:style-name="nadrukvet">- R. </text:span>
            <text:span text:style-name="nadrukvet">Banchev</text:span>
            <text:span text:style-name="nadrukvet">, geboren op 23-07-1994</text:span>
          </text:p>
            <text:p text:style-name="tussenkopcur">Heeft u bezwaren?</text:p>
            <text:p text:style-name="common-al">Bent u het niet eens met deze beslissing, dan kunt u op grond van de Algemene wet bestuursrecht (Awb) <text:span text:style-name="nadrukvet">binnen zes weken na de dag van publicatie</text:span>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tussenkopcur">Voorlopige voorziening</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text:span text:style-name="nadrukvet">voorzieningenrechter, sector Bestuursrecht, Postbus 150, 9700 AD Groninge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12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2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2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eendam</meta:user-defined>
    <meta:user-defined meta:name="OVERHEID.Informatietype/DC.type">officiële publicatie</meta:user-defined>
    <meta:user-defined meta:name="OVERHEIDgvop.Informatietype/DC.type">Overige overheidsinformatie</meta:user-defined>
    <meta:user-defined meta:name="OVERHEID.Gemeente/OVERHEID.authority">Veendam</meta:user-defined>
    <meta:user-defined meta:name="OVERHEID.Gemeente/DCTERMS.publisher">Veendam</meta:user-defined>
    <meta:user-defined meta:name="OVERHEID.TaxonomieBeleidsagenda/OVERHEID.category">Huisvesting | Organisatie en beleid</meta:user-defined>
    <dc:language>nl</dc:language>
    <meta:user-defined meta:name="OVERHEID.Gemeente/DC.spatial">Veendam</meta:user-defined>
    <meta:user-defined meta:name="DC.title">Verhuisd naar Onbekend adres</meta:user-defined>
    <meta:user-defined meta:name="DCTERMS.W3CDTF/DCTERMS.available">2020-04-29</meta:user-defined>
    <meta:user-defined meta:name="DCTERMS.W3CDTF/OVERHEIDop.jaargang">2020</meta:user-defined>
    <meta:user-defined meta:name="OVERHEIDop.publicationIssue">109121</meta:user-defined>
    <meta:user-defined meta:name="OVERHEIDop.GmbID/DC.identifier">gmb-2020-109121</meta:user-defined>
    <meta:user-defined meta:name="OVERHEIDop.versieInformatie"/>
  </office:meta>
</office:document-meta>
</file>