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rank- en horecawetvergunning, Rendierhei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april 2020 een besluit genomen. Het gaat om het aanvragen van een Drank- en Horecavergunning.</text:p>
            <text:p text:style-name="common-al">
            <text:span text:style-name="nadrukvet">Locatie:</text:span>
          </text:p>
            <text:p text:style-name="common-al">Rendierhei 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DHW_V-20-00379</text:p>
            <text:p text:style-name="common-al">drank- en horecawet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5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91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endierhei 6 in Best;het aanvragen van een Drank- en Horecavergunning</meta:user-defined>
    <dc:language>nl</dc:language>
    <meta:user-defined meta:name="OVERHEID.EPSG28992/DC.spatial">154033 390268</meta:user-defined>
    <meta:user-defined meta:name="DC.title">Besluit drank- en horecawetvergunning, Rendierhei 6 in Best</meta:user-defined>
    <meta:user-defined meta:name="OVERHEID.PostcodeHuisnummer/OVERHEIDop.postcodeHuisnummer">5685HS 2</meta:user-defined>
    <meta:user-defined meta:name="OVERHEIDop.straatnaam">Rendierhei</meta:user-defined>
    <meta:user-defined meta:name="OVERHEIDop.woonplaats">Be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11</meta:user-defined>
    <meta:user-defined meta:name="OVERHEIDop.GmbID/DC.identifier">gmb-2020-109111</meta:user-defined>
    <meta:user-defined meta:name="OVERHEIDop.versieInformatie"/>
  </office:meta>
</office:document-meta>
</file>